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6.456cm" style:rel-column-width="24889*"/>
    </style:style>
    <style:style style:name="Tabuľka1.B" style:family="table-column">
      <style:table-column-properties style:column-width="10.543cm" style:rel-column-width="4064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10.53cm" style:rel-column-width="40598*"/>
    </style:style>
    <style:style style:name="Tabuľka2.B" style:family="table-column">
      <style:table-column-properties style:column-width="6.468cm" style:rel-column-width="24937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8.498cm" style:rel-column-width="32767*"/>
    </style:style>
    <style:style style:name="Tabuľka3.B" style:family="table-column">
      <style:table-column-properties style:column-width="8.5cm" style:rel-column-width="3276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3.399cm" style:rel-column-width="13107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E1" style:family="table-cell">
      <style:table-cell-properties fo:padding="0.097cm" fo:border="0.002cm solid #000000"/>
    </style:style>
    <style:style style:name="Tabuľka4.2" style:family="table-row">
      <style:table-row-properties style:row-height="0.51cm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16" style:family="table-row">
      <style:table-row-properties style:min-row-height="0.933cm"/>
    </style:style>
    <style:style style:name="Tabuľka4.17" style:family="table-row">
      <style:table-row-properties style:min-row-height="0.466cm"/>
    </style:style>
    <style:style style:name="Tabuľka4.A17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paragraph-properties fo:margin-left="0.016cm" fo:margin-right="0cm" fo:line-height="0.584cm" fo:text-indent="0cm" style:auto-text-indent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margin-left="0.016cm" fo:margin-right="0cm" fo:line-height="0.584cm" fo:text-indent="0cm" style:auto-text-indent="false"/>
      <style:text-properties fo:color="#000000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Table_20_Contents">
      <style:paragraph-properties fo:margin-left="0.016cm" fo:margin-right="0cm" fo:line-height="0.584cm" fo:text-indent="0cm" style:auto-text-indent="false"/>
      <style:text-properties fo:color="#000000"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T3" style:family="text">
      <style:text-properties fo:color="#000000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style:font-name="Times New Roman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Times New Roman" fo:font-size="12pt" fo:language="en" fo:country="US" style:font-name-asian="Arial1" style:font-size-asian="12pt" style:font-name-complex="Arial1" style:font-size-complex="12pt"/>
    </style:style>
    <style:style style:name="T7" style:family="text">
      <style:text-properties fo:color="#000000" style:font-name="Times New Roman" fo:font-size="12pt" fo:language="en" fo:country="US" style:font-size-asian="12pt" style:font-size-complex="12pt"/>
    </style:style>
    <style:style style:name="T8" style:family="text">
      <style:text-properties fo:color="#000000" style:font-name="Times New Roman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Švábovce </text:p>
      <text:p text:style-name="P3"/>
      <text:p text:style-name="P2">Záverečné zúčtovanie</text:p>
      <text:p text:style-name="P1">čerpania príspevku na verejnoprospešnú činnosť</text:p>
      <text:p text:style-name="P1">z rozpočtu obce na rok <text:s/>........</text:p>
      <text:p text:style-name="P1"/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Príjemca príspevku</text:p>
            <text:p text:style-name="P6">(názov, sídlo, IČO)</text:p>
          </table:table-cell>
          <table:table-cell table:style-name="Tabuľka1.B1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5">Názov akcie, projektu</text:p>
            <text:p text:style-name="P5">(účel)</text:p>
          </table:table-cell>
          <table:table-cell table:style-name="Tabuľka1.B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7">Číslo uznesenia OZ</text:p>
          </table:table-cell>
          <table:table-cell table:style-name="Tabuľka1.B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8">Poskytnuté prostriedky na rok .......</text:p>
          </table:table-cell>
          <table:table-cell table:style-name="Tabuľka1.B2" office:value-type="string">
            <text:p text:style-name="Table_20_Contents"/>
          </table:table-cell>
        </table:table-row>
      </table:table>
      <text:p text:style-name="P3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7">Celkové skutočné náklady na celý projekt, akciu, (účel)</text:p>
          </table:table-cell>
          <table:table-cell table:style-name="Tabuľka2.B1" office:value-type="string">
            <text:p text:style-name="Table_20_Contents"/>
          </table:table-cell>
        </table:table-row>
      </table:table>
      <text:p text:style-name="P3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8">Vyúčtovanie vyhotovil:</text:p>
          </table:table-cell>
          <table:table-cell table:style-name="Tabuľka3.B1" office:value-type="string">
            <text:p text:style-name="Table_20_Contents"/>
          </table:table-cell>
        </table:table-row>
        <table:table-row>
          <table:table-cell table:style-name="Tabuľka3.A2" office:value-type="string">
            <text:p text:style-name="P8">Tel.číslo:</text:p>
          </table:table-cell>
          <table:table-cell table:style-name="Tabuľka3.B2" office:value-type="string">
            <text:p text:style-name="Table_20_Contents"/>
          </table:table-cell>
        </table:table-row>
      </table:table>
      <text:p text:style-name="P3"/>
      <table:table table:name="Tabuľka4" table:style-name="Tabuľka4">
        <table:table-column table:style-name="Tabuľka4.A" table:number-columns-repeated="5"/>
        <table:table-row>
          <table:table-cell table:style-name="Tabuľka4.A1" office:value-type="string">
            <text:p text:style-name="P7">Číslo faktúry,</text:p>
            <text:p text:style-name="P7">daňového dokladu</text:p>
          </table:table-cell>
          <table:table-cell table:style-name="Tabuľka4.A1" office:value-type="string">
            <text:p text:style-name="P7">Predmet plnenia, úhrady</text:p>
          </table:table-cell>
          <table:table-cell table:style-name="Tabuľka4.A1" office:value-type="string">
            <text:p text:style-name="P7">Faktúrovaná suma v €</text:p>
          </table:table-cell>
          <table:table-cell table:style-name="Tabuľka4.A1" office:value-type="string">
            <text:p text:style-name="P7">Suma uhradená z príspevku obce</text:p>
          </table:table-cell>
          <table:table-cell table:style-name="Tabuľka4.E1" office:value-type="string">
            <text:p text:style-name="P7">Dátum úhrady faktúry, daňového dokladu</text:p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 table:style-name="Tabuľka4.2"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E2" office:value-type="string">
            <text:p text:style-name="Table_20_Contents"/>
          </table:table-cell>
        </table:table-row>
        <table:table-row>
          <table:table-cell table:style-name="Tabuľka4.A2" table:number-columns-spanned="2" office:value-type="string">
            <text:p text:style-name="P8"><text:span text:style-name="T1">SPOLU </text:span>- </text:p>
            <text:p text:style-name="P8">vyčerpané prostriedky z príspevku obce</text:p>
          </table:table-cell>
          <table:covered-table-cell/>
          <table:table-cell table:style-name="Tabuľka4.E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uľka4.A2" table:number-columns-spanned="2" office:value-type="string">
            <text:p text:style-name="P7">Rozdiel <text:s/></text:p>
            <text:p text:style-name="P8">(medzi poskytnutými a čerpanými prostr.)</text:p>
          </table:table-cell>
          <table:covered-table-cell/>
          <table:table-cell table:style-name="Tabuľka4.E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ľka4.16">
          <table:table-cell table:style-name="Tabuľka4.A2" table:number-columns-spanned="2" office:value-type="string">
            <text:p text:style-name="P8"><text:span text:style-name="T1">Originály účtovných dokladov</text:span> sú uložené:</text:p>
          </table:table-cell>
          <table:covered-table-cell/>
          <table:table-cell table:style-name="Tabuľka4.E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ľka4.17">
          <table:table-cell table:style-name="Tabuľka4.A17" table:number-column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4.17">
          <table:table-cell table:style-name="Tabuľka4.E1" table:number-columns-spanned="5" office:value-type="string">
            <text:p text:style-name="Table_20_Contents"/>
            <text:p text:style-name="Table_20_Contents">Čestne vyhlasujem,<text:span text:style-name="T5"> </text:span><text:span text:style-name="T8">že z </text:span><text:span text:style-name="T6">prostriedkov obce </text:span><text:span text:style-name="T5">bola uhradená suma .................................................</text:span><text:span text:style-name="T7">€ </text:span></text:p>
            <text:p text:style-name="P10"><text:span text:style-name="T3">a táto bola použitá na úhradu vyššie uvedených nákladov v súlade s ú</text:span><text:span text:style-name="T2">č</text:span><text:span text:style-name="T3">elom, na ktorý boli ur</text:span><text:span text:style-name="T2">č</text:span><text:span text:style-name="T3">ené. </text:span></text:p>
            <text:p text:style-name="P11"/>
            <text:p text:style-name="P11"/>
            <text:p text:style-name="P10"><text:span text:style-name="T4">Vo Švábovciach </text:span><text:span text:style-name="T3"><text:s/></text:span><text:span text:style-name="T4">dňa <text:s/>..................................</text:span></text:p>
            <text:p text:style-name="P11"/>
            <text:p text:style-name="P12">Podpis štatutárneho zástupcu a pečiatka príjemcu <text:s/>…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11S</meta:editing-duration>
    <meta:editing-cycles>33</meta:editing-cycles>
    <meta:generator>OpenOffice/4.0.1$Win32 OpenOffice.org_project/401m5$Build-9714</meta:generator>
    <dc:date>2014-02-28T13:38:23.98</dc:date>
    <meta:print-date>2014-02-28T12:56:55.53</meta:print-date>
    <meta:document-statistic meta:table-count="4" meta:image-count="0" meta:object-count="0" meta:page-count="1" meta:paragraph-count="28" meta:word-count="120" meta:character-count="989"/>
    <meta:user-defined meta:name="Info 1"/>
    <meta:user-defined meta:name="Info 2"/>
    <meta:user-defined meta:name="Info 3"/>
    <meta:user-defined meta:name="Info 4"/>
  </office:meta>
</office:document-meta>
</file>